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2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2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Основнойтекст21" style:family="paragraph">
      <style:paragraph-properties fo:widows="2" fo:orphans="2" fo:text-align="justify" fo:text-indent="0.25in"/>
    </style:style>
    <style:style style:name="T3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font-size="11pt" style:font-size-asian="11pt" style:font-size-complex="11pt" fo:language="ru" fo:country="RU"/>
    </style:style>
    <style:style style:name="P37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38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39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41" style:parent-style-name="Основнойтекст21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name="Arial" style:font-name-complex="Arial" fo:language="ru" fo:country="RU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TableColumn51" style:family="table-column">
      <style:table-column-properties style:column-width="0.6861in"/>
    </style:style>
    <style:style style:name="TableColumn52" style:family="table-column">
      <style:table-column-properties style:column-width="3.6416in"/>
    </style:style>
    <style:style style:name="TableColumn53" style:family="table-column">
      <style:table-column-properties style:column-width="1.6736in"/>
    </style:style>
    <style:style style:name="Table50" style:family="table">
      <style:table-properties style:width="6.001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 fo:margin-right="-0.2722in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language="ru" fo:country="RU" style:language-complex="ar" style:country-complex="SA"/>
    </style:style>
    <style:style style:name="P124" style:parent-style-name="Обычный" style:family="paragraph">
      <style:paragraph-properties fo:text-align="center"/>
    </style:style>
    <style:style style:name="P125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3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3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5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136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137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3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140" style:family="table-column">
      <style:table-column-properties style:column-width="2.2152in" style:use-optimal-column-width="false"/>
    </style:style>
    <style:style style:name="TableColumn141" style:family="table-column">
      <style:table-column-properties style:column-width="2.2152in" style:use-optimal-column-width="false"/>
    </style:style>
    <style:style style:name="TableColumn142" style:family="table-column">
      <style:table-column-properties style:column-width="2.2159in" style:use-optimal-column-width="false"/>
    </style:style>
    <style:style style:name="Table139" style:family="table">
      <style:table-properties style:width="6.6465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9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9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30 апреля <text:s/>2019 года</text:span></text:p>
      <text:p text:style-name="Standard"><text:span text:style-name="T5">Место проведения: р.п.Белый Яр, ул. Гагарина, 19 <text:s text:c="30"/></text:span><text:span text:style-name="T6"><text:tab/></text:span></text:p>
      <text:p text:style-name="Standard"><text:span text:style-name="T7">Начало заседания: 14<text:s/></text:span><text:span text:style-name="T8">15</text:span><text:span text:style-name="T9"><text:tab/></text:span><text:span text:style-name="T10"><text:tab/></text:span><text:span text:style-name="T11"><text:tab/></text:span></text:p>
      <text:h text:style-name="P12" text:outline-level="1">Председателя комиссии: <text:s/>А. Г. Люткевич</text:h>
      <text:p text:style-name="P13">Секретарь комиссии: <text:s text:c="7"/>О. В. Шишкина</text:p>
      <text:p text:style-name="P14"/>
      <text:p text:style-name="P15">Присутствовали:</text:p>
      <text:p text:style-name="P16">Овчаров Т.В.<text:s/>- заместитель Главы Белоярского городского поселения;</text:p>
      <text:p text:style-name="P17">Ветрова Е. Н- юрисконсульт 1 категории<text:s/>Администрации Белоярского городского поселения;</text:p>
      <text:p text:style-name="P18">Шипелик И. В. – председатель Совета Белоярского городского поселения</text:p>
      <text:p text:style-name="P19"/>
      <text:p text:style-name="P20"/>
      <text:p text:style-name="P21">Повестка дня:</text:p>
      <text:p text:style-name="P22"/>
      <text:p text:style-name="P23"><text:span text:style-name="T24">1.<text:s/></text:span><text:span text:style-name="T25">Об итогах декларационной<text:s/></text:span><text:span text:style-name="T26">кампании за 2018 год</text:span><text:span text:style-name="T27">.</text:span></text:p>
      <text:p text:style-name="P28"/>
      <text:p text:style-name="P29"><text:s/></text:p>
      <text:p text:style-name="P30"/>
      <text:p text:style-name="P31"><text:span text:style-name="T32">Заседание комиссии открыл<text:s/></text:span><text:span text:style-name="T33">Председатель комиссии А. Г. Люткевич,</text:span><text:span text:style-name="T34"><text:s/>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</text:span><text:span text:style-name="T35"><text:s/>и урегулированию конфликта интересов открытым.</text:span></text:p>
      <text:p text:style-name="P36"/>
      <text:p text:style-name="P37">Проголосовали: ЗА 5/пять/, ПРОТИВ <text:s/>нет, ВОЗДЕРЖАЛИСЬ, нет.</text:p>
      <text:p text:style-name="P38"/>
      <text:p text:style-name="P39">Докладчик: О. В. Шишкина</text:p>
      <text:p text:style-name="P40"/>
      <text:p text:style-name="P41"><text:span text:style-name="T42">1.<text:s/></text:span><text:span text:style-name="T43"><text:s/></text:span><text:span text:style-name="T44">Все специалисты Администрации Белоярского городского поселения, находящиеся на муниципальной службе, предоставили в у</text:span><text:span text:style-name="T45">становленный срок сведения о доходах и расходах, имуществе и обязательствах имущественного характера за 2018 год</text:span><text:span text:style-name="T46">.<text:s/></text:span><text:span text:style-name="T47">Представляю таблицу о дате предоставления таких сведений муниципальными служащими</text:span><text:span text:style-name="T48">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ФИО</text:p>
          </table:table-cell>
          <table:table-cell table:style-name="TableCell59">
            <text:p text:style-name="P60">Дата предоставления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Вялова М. Ю., специалист<text:s/>2 категории</text:p>
          </table:table-cell>
          <table:table-cell table:style-name="TableCell66">
            <text:p text:style-name="P67">20.03.2019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Демерзова Н. Г., ведущий специалист</text:p>
          </table:table-cell>
          <table:table-cell table:style-name="TableCell73">
            <text:p text:style-name="P74">13.03.201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Колотова Е. В., специалист 1 категории</text:p>
          </table:table-cell>
          <table:table-cell table:style-name="TableCell80">
            <text:p text:style-name="P81">01.04.2019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Люткевич А. Г., Глава БГП</text:p>
          </table:table-cell>
          <table:table-cell table:style-name="TableCell87">
            <text:p text:style-name="P88">13.02.2019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Никиташ В. А., ведущий специалист по финансам</text:p>
          </table:table-cell>
          <table:table-cell table:style-name="TableCell94">
            <text:p text:style-name="P95">27.02.2019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Овчаров Т. В., зам.<text:s/>Главы БГП</text:p>
          </table:table-cell>
          <table:table-cell table:style-name="TableCell101">
            <text:p text:style-name="P102">20.03.2019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Селезнева Л. А., ведущий специалист</text:p>
          </table:table-cell>
          <table:table-cell table:style-name="TableCell108">
            <text:p text:style-name="P109">20.02.2019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Шалева С. В., ведущий специалист</text:p>
          </table:table-cell>
          <table:table-cell table:style-name="TableCell115">
            <text:p text:style-name="P116">01.04.2019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Шишкина О. В., управляющий делами</text:p>
          </table:table-cell>
          <table:table-cell table:style-name="TableCell122">
            <text:p text:style-name="P123">12.03.2019</text:p>
          </table:table-cell>
        </table:table-row>
      </table:table>
      <text:p text:style-name="P124"/>
      <text:p text:style-name="P125"/>
      <text:p text:style-name="P126">ВЫСТУПИЛИ:</text:p>
      <text:p text:style-name="P127">А. Г. Люткевич,</text:p>
      <text:p text:style-name="P128">Если вопросов нет, то считаю декларационная кампания в<text:s/>2019 году завершилась успешно.<text:s/></text:p>
      <text:p text:style-name="P129">Управляющему делами О. В. Шишкиной необходимо в установленный срок разместить сведения о доходах за 2018 год на официальном сайте Администрации Белоярского городского поселения.</text:p>
      <text:p text:style-name="P130"/>
      <text:p text:style-name="P131">Проголосовали: ЗА 5/пять/, ПРОТИВ <text:s/>нет, ВОЗДЕРЖАЛИСЬ, нет.</text:p>
      <text:p text:style-name="P132"/>
      <text:p text:style-name="P133"/>
      <text:p text:style-name="P134">Рассмотрен 1 вопрос</text:p>
      <text:p text:style-name="P135"><text:span text:style-name="T136">Время окончания заседания: 15.00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редседателя комисси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А. Г. Люткевич</text:p>
            <text:p text:style-name="P150"/>
          </table:table-cell>
        </table:table-row>
        <table:table-row table:style-name="TableRow151">
          <table:table-cell table:style-name="TableCell152">
            <text:p text:style-name="P153">Секретарь комисси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О. В. Шишкина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Члены комисси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Т. В. Овчаров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Е. Н. Ветрова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И. В. Шипелик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19-04-30T07:49:00Z</meta:creation-date>
    <dc:date>2019-06-05T09:2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7" meta:row-count="17" meta:non-whitespace-character-count="2086"/>
  </office:meta>
</office:document-meta>
</file>