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6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6" style:parent-style-name="Обычный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3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46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P5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5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6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63" style:family="table-column">
      <style:table-column-properties style:column-width="2.2152in" style:use-optimal-column-width="false"/>
    </style:style>
    <style:style style:name="TableColumn64" style:family="table-column">
      <style:table-column-properties style:column-width="2.2152in" style:use-optimal-column-width="false"/>
    </style:style>
    <style:style style:name="TableColumn65" style:family="table-column">
      <style:table-column-properties style:column-width="2.2159in" style:use-optimal-column-width="false"/>
    </style:style>
    <style:style style:name="Table62" style:family="table">
      <style:table-properties style:width="6.6465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9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1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<text:span text:style-name="T2">ПРОТОКОЛ № 3</text:span><text:span text:style-name="T3"><text:s/>(</text:span><text:span text:style-name="T4">для размещения на сайте</text:span><text:span text:style-name="T5">)</text:span></text:p>
      <text:p text:style-name="P6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<text:s/>интересов</text:p>
      <text:p text:style-name="P7"/>
      <text:p text:style-name="Standard"><text:span text:style-name="T8">Дата проведения: <text:s text:c="3"/>17 <text:s/>июля <text:s/>2020 года</text:span></text:p>
      <text:p text:style-name="Standard"><text:span text:style-name="T9">Место проведения: р.п. Белый Яр, ул. Гагарина, 19 <text:s text:c="30"/></text:span><text:span text:style-name="T10"><text:tab/></text:span></text:p>
      <text:p text:style-name="Standard"><text:span text:style-name="T11">Начало заседания: 14<text:s/></text:span><text:span text:style-name="T12">15</text:span><text:span text:style-name="T13"><text:tab/></text:span><text:span text:style-name="T14"><text:tab/></text:span><text:span text:style-name="T15"><text:tab/></text:span></text:p>
      <text:h text:style-name="P16" text:outline-level="1">Председателя комиссии: <text:s/>У. В. Шашкова</text:h>
      <text:p text:style-name="P17">Секретарь комиссии: <text:s text:c="7"/>О. В. Шишкина</text:p>
      <text:p text:style-name="P18"/>
      <text:p text:style-name="P19">Присутствовали:</text:p>
      <text:p text:style-name="P20">Демерзова Н. Г. – ведущий специалист Администрации Белоярского городского поселения;</text:p>
      <text:p text:style-name="P21">Шалева С. В. – ведущий специалист Администрации Белоярского городского поселения.</text:p>
      <text:p text:style-name="P22"/>
      <text:p text:style-name="P23"/>
      <text:p text:style-name="P24"/>
      <text:p text:style-name="P25">Повестка дня:</text:p>
      <text:p text:style-name="P26">1. Рассмотрение уведомления от<text:s/>Фамилия Имя Отчество, должность<text:s/>об осуществлении иной оплачиваемой деятельности.</text:p>
      <text:p text:style-name="P27">Докладчик: О. В. Шишкина<text:s/></text:p>
      <text:p text:style-name="P28"/>
      <text:p text:style-name="P29">Заседание комиссии открыл председатель комиссии, 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открытым.</text:p>
      <text:p text:style-name="P30">Проголосовали: ЗА 4 /четыре/, ПРОТИВ <text:s/>нет, ВОЗДЕРЖАЛИСЬ <text:s/>нет.</text:p>
      <text:p text:style-name="P31">1. СЛУШАЛИ: О. В. Шишкину. В своем выступлении О. В. Шишкина доложила: на имя Главы Белоярского<text:s/>городского поселения поступило уведомление от муниципального служащего Администрации Белоярского городского поселения о возможности осуществления иной оплачиваемой деятельности<text:s/>Фамилия Имя Отчество, должность.</text:p>
      <text:p text:style-name="P32"><text:span text:style-name="T33">О. В. Шишкина пояснила членам комиссии, что с вступлением в силу с 1 июня 2007 года Федерального закона от 02.03.2007 №25-ФЗ «О муниципальной службе в Российской Федерации» муниципальный служащий вправе выполнять иную оплачиваемую работу</text:span><text:span text:style-name="T34"><text:s/>в случае, если это не повлечет за собой конфликта интересов и личной заинтересованности муниципального сл</text:span><text:span text:style-name="T35">ужащего. В данном случае</text:span><text:span text:style-name="T36"><text:s/></text:span><text:span text:style-name="T37">Фамилия Имя Отчество, должность<text:s/></text:span><text:span text:style-name="T38">будет осуществлять раб</text:span><text:span text:style-name="T39">оту в Комитете общественной безопасности Администрации Томской области, народным дружинником (обеспечение правопорядка). Работа (Служба) в должности народного дружинника выполняется в свободное от основной работы время</text:span><text:span text:style-name="T40">. В связи с этим невозможно поставить<text:s/></text:span><text:span text:style-name="T41">под сомнение объективное исполнение обязанностей по должности муниципальной службы.</text:span></text:p>
      <text:p text:style-name="P42">ВЫСТУПИЛИ:</text:p>
      <text:p text:style-name="P43">У. В. Шашкова: <text:s/>в связи с тем, что при осуществлении указанной деятельности муниципальным служащим<text:s/>Фамилия Имя Отчество, должность, нет конфликта интересов, предлагаю согласовать уведомление.</text:p>
      <text:p text:style-name="P44">РЕШИЛИ:<text:s/></text:p>
      <text:list text:style-name="LFO9" text:continue-numbering="true">
        <text:list-item>
          <text:p text:style-name="P45"><text:span text:style-name="T46">Возможность возникновения конфликта интересов при выполнении<text:s/></text:span><text:span text:style-name="T47">Фамилия Имя Отчество, должность</text:span><text:span text:style-name="T48">, работы (службы) в Комитете общественной безопасности Администрации Томской области, народным дружинником, отсутствует.</text:span></text:p>
        </text:list-item>
        <text:list-item>
          <text:p text:style-name="P49">Секретарю комиссии О. В. Шишкиной о принятом комиссией решении уведомить фамилия имя отчество. Приобщить уведомление о выполнении иной оплачиваемой работы к личному делу муниципального служащего.</text:p>
        </text:list-item>
      </text:list>
      <text:p text:style-name="P50">Проголосовали: ЗА 4 /четыре/, ПРОТИВ <text:s/>нет, ВОЗДЕРЖАЛИСЬ, нет.</text:p>
      <text:p text:style-name="P51">Решение принято единогласно.</text:p>
      <text:p text:style-name="P52"/>
      <text:p text:style-name="P53">Рассмотрено 1 вопрос</text:p>
      <text:p text:style-name="P54"><text:span text:style-name="T55">Время окончания заседания: 15</text:span><text:span text:style-name="T56">00</text:span>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редседатель комиссии</text:p>
          </table:table-cell>
          <table:table-cell table:style-name="TableCell69">
            <text:p text:style-name="P70"/>
          </table:table-cell>
          <table:table-cell table:style-name="TableCell71">
            <text:p text:style-name="P72">У. В.<text:s/>Шашкова<text:s/></text:p>
            <text:p text:style-name="P73"/>
          </table:table-cell>
        </table:table-row>
        <table:table-row table:style-name="TableRow74">
          <table:table-cell table:style-name="TableCell75">
            <text:p text:style-name="P76">Секретарь комиссии</text:p>
          </table:table-cell>
          <table:table-cell table:style-name="TableCell77">
            <text:p text:style-name="P78"/>
          </table:table-cell>
          <table:table-cell table:style-name="TableCell79">
            <text:p text:style-name="P80">О. В. Шишкина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Члены комиссии</text:p>
          </table:table-cell>
          <table:table-cell table:style-name="TableCell92">
            <text:p text:style-name="P93"/>
          </table:table-cell>
          <table:table-cell table:style-name="TableCell94">
            <text:p text:style-name="P95">Н. Г. Демерзова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С. В. Шалева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ЗнакЗнакЗнак1" style:display-name="Знак Знак Знак1" style:family="paragraph" style:parent-style-name="Обычный">
      <style:paragraph-properties fo:widows="2" fo:orphans="2" style:vertical-align="auto"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Sylfaen" style:font-name-asian="Sylfaen" style:font-name-complex="Sylfaen" fo:letter-spacing="0.0013in" fo:font-size="7.5pt" style:font-size-asian="7.5pt" style:font-size-complex="7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line-height="0.15in" fo:background-color="#FFFFFF"/>
      <style:text-properties style:font-name="Sylfaen" style:font-name-asian="Sylfaen" style:font-name-complex="Sylfaen" fo:letter-spacing="0.0013in" fo:font-size="7.5pt" style:font-size-asian="7.5pt" style:font-size-complex="7.5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5in" fo:background-color="#FFFFFF"/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20-07-29T09:44:00Z</meta:creation-date>
    <dc:date>2020-07-29T09:48:00Z</dc:date>
    <meta:print-date>2020-07-29T09:3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5" meta:character-count="3044" meta:row-count="21" meta:non-whitespace-character-count="2595"/>
  </office:meta>
</office:document-meta>
</file>