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fo:language="ru" fo:country="RU"/>
    </style:style>
    <style:style style:name="P2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3" style:parent-style-name="Обычный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4" style:parent-style-name="Обычный" style:family="paragraph">
      <style:text-properties style:font-name-complex="Times New Roman" fo:font-weight="bold" style:font-weight-asian="bold" fo:language="ru" fo:country="RU"/>
    </style:style>
    <style:style style:name="P5" style:parent-style-name="Обычный" style:family="paragraph">
      <style:text-properties style:font-name-complex="Times New Roman" fo:font-weight="bold" style:font-weight-asian="bold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text-position="super 66.6%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1" style:parent-style-name="Заголовок1" style:family="paragraph">
      <style:text-properties fo:font-size="12pt" style:font-size-asian="12pt" fo:language="ru" fo:country="RU"/>
    </style:style>
    <style:style style:name="P12" style:parent-style-name="Обычный" style:family="paragraph">
      <style:text-properties style:font-name-complex="Times New Roman" fo:language="ru" fo:country="RU"/>
    </style:style>
    <style:style style:name="P13" style:parent-style-name="Обычный" style:family="paragraph">
      <style:text-properties style:font-name-complex="Times New Roman" fo:language="ru" fo:country="RU"/>
    </style:style>
    <style:style style:name="P14" style:parent-style-name="Обычный" style:family="paragraph">
      <style:text-properties style:font-name-complex="Times New Roman" fo:font-weight="bold" style:font-weight-asian="bold" fo:language="ru" fo:country="RU"/>
    </style:style>
    <style:style style:name="P15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7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18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complex="Times New Roman" fo:language="ru" fo:country="RU" fo:hyphenate="true"/>
    </style:style>
    <style:style style:name="P20" style:parent-style-name="Обычный" style:family="paragraph">
      <style:paragraph-properties fo:text-align="justify" fo:margin-left="0.25in">
        <style:tab-stops/>
      </style:paragraph-properties>
      <style:text-properties style:font-name-complex="Times New Roman" style:font-style-complex="italic" fo:color="#000000" fo:language="ru" fo:country="RU"/>
    </style:style>
    <style:style style:name="P21" style:parent-style-name="Обычный" style:family="paragraph">
      <style:text-properties style:font-name-complex="Times New Roman" fo:font-style="italic" style:font-style-asian="italic" fo:color="#000000" fo:language="ru" fo:country="RU"/>
    </style:style>
    <style:style style:name="P22" style:parent-style-name="Основнойтекст21" style:family="paragraph">
      <style:paragraph-properties fo:widows="2" fo:orphans="2" fo:text-align="justify"/>
      <style:text-properties fo:color="#000000" fo:language="ru" fo:country="RU"/>
    </style:style>
    <style:style style:name="P23" style:parent-style-name="Основнойтекст21" style:family="paragraph">
      <style:paragraph-properties fo:widows="2" fo:orphans="2" fo:text-align="justify"/>
      <style:text-properties fo:color="#000000" fo:language="ru" fo:country="RU"/>
    </style:style>
    <style:style style:name="P24" style:parent-style-name="Основнойтекст21" style:family="paragraph">
      <style:paragraph-properties fo:widows="2" fo:orphans="2" fo:text-align="justify"/>
      <style:text-properties fo:color="#000000" fo:language="ru" fo:country="RU"/>
    </style:style>
    <style:style style:name="P25" style:parent-style-name="Основнойтекст21" style:family="paragraph">
      <style:paragraph-properties fo:widows="2" fo:orphans="2" fo:text-align="justify"/>
      <style:text-properties fo:color="#000000" fo:language="ru" fo:country="RU"/>
    </style:style>
    <style:style style:name="P26" style:parent-style-name="Основнойтекст21" style:family="paragraph">
      <style:paragraph-properties fo:widows="2" fo:orphans="2" fo:text-align="justify"/>
      <style:text-properties fo:color="#000000" fo:language="ru" fo:country="RU"/>
    </style:style>
    <style:style style:name="P27" style:parent-style-name="Обычный1" style:family="paragraph">
      <style:paragraph-properties fo:text-align="justify" fo:text-indent="0.3937in"/>
      <style:text-properties fo:font-size="12pt" style:font-size-asian="12pt" style:font-size-complex="12pt"/>
    </style:style>
    <style:style style:name="P28" style:parent-style-name="Обычный1" style:family="paragraph">
      <style:paragraph-properties fo:text-align="justify" fo:text-indent="0.3937in"/>
      <style:text-properties fo:font-size="12pt" style:font-size-asian="12pt" style:font-size-complex="12pt"/>
    </style:style>
    <style:style style:name="P29" style:parent-style-name="Обычный" style:family="paragraph">
      <style:paragraph-properties fo:text-align="justify" fo:text-indent="0.3937in"/>
      <style:text-properties style:font-name-complex="Times New Roman" fo:language="ru" fo:country="RU"/>
    </style:style>
    <style:style style:name="P30" style:parent-style-name="Обычный" style:family="paragraph">
      <style:paragraph-properties fo:text-align="justify" fo:text-indent="0.3937in"/>
      <style:text-properties style:font-name-complex="Times New Roman" fo:language="ru" fo:country="RU"/>
    </style:style>
    <style:style style:name="P31" style:parent-style-name="Обычный" style:family="paragraph">
      <style:paragraph-properties fo:text-align="justify" fo:text-indent="0.3937in"/>
      <style:text-properties style:font-name-complex="Times New Roman" fo:language="ru" fo:country="RU"/>
    </style:style>
    <style:style style:name="P32" style:parent-style-name="Обычный" style:family="paragraph">
      <style:paragraph-properties fo:text-align="justify" fo:text-indent="0.3937in"/>
      <style:text-properties style:font-name-complex="Times New Roman" fo:language="ru" fo:country="RU"/>
    </style:style>
    <style:style style:name="P33" style:parent-style-name="Обычный" style:family="paragraph">
      <style:paragraph-properties fo:text-align="justify" fo:text-indent="0.3937in"/>
      <style:text-properties style:font-name-complex="Times New Roman" fo:language="ru" fo:country="RU"/>
    </style:style>
    <style:style style:name="P34" style:parent-style-name="Обычный" style:family="paragraph">
      <style:paragraph-properties fo:text-align="justify" fo:text-indent="0.3937in"/>
      <style:text-properties style:font-name-complex="Times New Roman" fo:language="ru" fo:country="RU"/>
    </style:style>
    <style:style style:name="P35" style:parent-style-name="Обычный" style:family="paragraph">
      <style:paragraph-properties fo:text-align="justify" fo:text-indent="0.3937in"/>
      <style:text-properties style:font-name-complex="Times New Roman" fo:language="ru" fo:country="RU"/>
    </style:style>
    <style:style style:name="P36" style:parent-style-name="Обычный" style:family="paragraph">
      <style:paragraph-properties fo:text-align="justify" fo:text-indent="0.3937in"/>
      <style:text-properties style:font-name-complex="Times New Roman" fo:language="ru" fo:country="RU"/>
    </style:style>
    <style:style style:name="P37" style:parent-style-name="Обычный" style:family="paragraph">
      <style:paragraph-properties fo:text-align="justify" fo:text-indent="0.3937in"/>
      <style:text-properties style:font-name-complex="Times New Roman" fo:language="ru" fo:country="RU"/>
    </style:style>
    <style:style style:name="P3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39" style:parent-style-name="Обычный" style:family="paragraph">
      <style:paragraph-properties fo:text-align="justify" fo:text-indent="0.4916in"/>
      <style:text-properties style:font-name-complex="Times New Roman" fo:language="ru" fo:country="RU"/>
    </style:style>
    <style:style style:name="P40" style:parent-style-name="Обычный" style:family="paragraph">
      <style:paragraph-properties fo:text-align="justify" fo:text-indent="0.4916in"/>
      <style:text-properties style:font-name-complex="Times New Roman" fo:language="ru" fo:country="RU"/>
    </style:style>
    <style:style style:name="P41" style:parent-style-name="Обычный" style:family="paragraph">
      <style:paragraph-properties fo:text-align="justify" fo:text-indent="0.4916in"/>
      <style:text-properties style:font-name-complex="Times New Roman" fo:language="ru" fo:country="RU"/>
    </style:style>
    <style:style style:name="P42" style:parent-style-name="Основнойтекст21" style:family="paragraph">
      <style:paragraph-properties fo:widows="2" fo:orphans="2" fo:text-align="justify" fo:text-indent="0.4916in"/>
      <style:text-properties fo:language="ru" fo:country="RU"/>
    </style:style>
    <style:style style:name="P43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fo:language="ru" fo:country="RU"/>
    </style:style>
    <style:style style:name="P44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fo:language="ru" fo:country="RU"/>
    </style:style>
    <style:style style:name="P45" style:parent-style-name="Основнойтекст21" style:family="paragraph">
      <style:paragraph-properties fo:widows="2" fo:orphans="2" fo:text-align="justify" fo:margin-left="0.5in">
        <style:tab-stops/>
      </style:paragraph-properties>
      <style:text-properties fo:language="ru" fo:country="RU"/>
    </style:style>
    <style:style style:name="P46" style:parent-style-name="Основнойтекст21" style:family="paragraph">
      <style:paragraph-properties fo:widows="2" fo:orphans="2" fo:text-align="justify" fo:margin-left="0.5in">
        <style:tab-stops/>
      </style:paragraph-properties>
      <style:text-properties fo:language="ru" fo:country="RU"/>
    </style:style>
    <style:style style:name="P47" style:parent-style-name="Основнойтекст21" style:family="paragraph">
      <style:paragraph-properties fo:widows="2" fo:orphans="2" fo:text-align="justify" fo:margin-left="0.5in">
        <style:tab-stops/>
      </style:paragraph-properties>
      <style:text-properties fo:language="ru" fo:country="RU"/>
    </style:style>
    <style:style style:name="P48" style:parent-style-name="Основнойтекст21" style:family="paragraph">
      <style:paragraph-properties fo:widows="2" fo:orphans="2" fo:text-align="justify"/>
      <style:text-properties fo:color="#000000" fo:language="ru" fo:country="RU"/>
    </style:style>
    <style:style style:name="P49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fo:language="ru" fo:country="RU"/>
    </style:style>
    <style:style style:name="P50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fo:language="ru" fo:country="RU"/>
    </style:style>
    <style:style style:name="P51" style:parent-style-name="Основнойтекст21" style:family="paragraph">
      <style:paragraph-properties fo:widows="2" fo:orphans="2" fo:text-align="justify" fo:margin-left="0.4923in">
        <style:tab-stops>
          <style:tab-stop style:type="left" style:position="2.7576in"/>
        </style:tab-stops>
      </style:paragraph-properties>
      <style:text-properties fo:language="ru" fo:country="RU"/>
    </style:style>
    <style:style style:name="P52" style:parent-style-name="Основнойтекст21" style:family="paragraph">
      <style:paragraph-properties fo:widows="2" fo:orphans="2" fo:text-align="justify"/>
      <style:text-properties style:text-position="super 66.6%" fo:language="ru" fo:country="RU"/>
    </style:style>
    <style:style style:name="TableColumn54" style:family="table-column">
      <style:table-column-properties style:column-width="3.1604in"/>
    </style:style>
    <style:style style:name="TableColumn55" style:family="table-column">
      <style:table-column-properties style:column-width="3.5333in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сновнойтекст21" style:family="paragraph">
      <style:paragraph-properties fo:widows="2" fo:orphans="2" fo:text-align="justify" fo:line-height="150%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сновнойтекст21" style:family="paragraph">
      <style:paragraph-properties fo:widows="2" fo:orphans="2" fo:text-align="justify" fo:line-height="150%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сновнойтекст21" style:family="paragraph">
      <style:paragraph-properties fo:widows="2" fo:orphans="2" fo:text-align="justify" fo:line-height="150%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сновнойтекст21" style:family="paragraph">
      <style:paragraph-properties fo:widows="2" fo:orphans="2" fo:text-align="justify" fo:line-height="150%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сновнойтекст21" style:family="paragraph">
      <style:paragraph-properties fo:widows="2" fo:orphans="2" fo:text-align="justify" fo:line-height="150%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сновнойтекст21" style:family="paragraph">
      <style:paragraph-properties fo:widows="2" fo:orphans="2" fo:text-align="justify" fo:line-height="150%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сновнойтекст21" style:family="paragraph">
      <style:paragraph-properties fo:widows="2" fo:orphans="2" fo:text-align="justify" fo:line-height="150%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сновнойтекст21" style:family="paragraph">
      <style:paragraph-properties fo:widows="2" fo:orphans="2" fo:text-align="justify" fo:line-height="150%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сновнойтекст21" style:family="paragraph">
      <style:paragraph-properties fo:widows="2" fo:orphans="2" fo:text-align="justify" fo:line-height="150%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сновнойтекст21" style:family="paragraph">
      <style:paragraph-properties fo:widows="2" fo:orphans="2" fo:text-align="justify" fo:line-height="150%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сновнойтекст21" style:family="paragraph">
      <style:paragraph-properties fo:widows="2" fo:orphans="2" fo:text-align="justify" fo:line-height="150%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сновнойтекст21" style:family="paragraph">
      <style:paragraph-properties fo:widows="2" fo:orphans="2" fo:text-align="justify" fo:line-height="150%"/>
    </style:style>
    <style:style style:name="P92" style:parent-style-name="Обычный" style:family="paragraph">
      <style:text-properties style:font-name-complex="Times New Roman"/>
    </style:style>
    <style:style style:name="P93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fo:font-weight="bold" style:font-weight-asian="bold" fo:language="ru" fo:country="RU"/>
    </style:style>
  </office:automatic-styles>
  <office:body>
    <office:text text:use-soft-page-breaks="true">
      <text:p text:style-name="P1">ПРОТОКОЛ № 3</text:p>
      <text:p text:style-name="P2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</text:p>
      <text:p text:style-name="P3"/>
      <text:p text:style-name="P4">Дата проведения:<text:s/>02<text:s/>июля<text:s/>2024<text:s text:c="2"/>года</text:p>
      <text:p text:style-name="P5">Место проведения: Администрация Белоярского городского поселения<text:tab/></text:p>
      <text:p text:style-name="Обычный"><text:span text:style-name="T6">Начало заседания: 11</text:span><text:span text:style-name="T7">00</text:span><text:span text:style-name="T8"><text:tab/></text:span><text:span text:style-name="T9"><text:tab/></text:span><text:span text:style-name="T10"><text:tab/></text:span></text:p>
      <text:h text:style-name="P11" text:outline-level="1">Председатель комиссии:<text:s/>Букалов Иван Александрович, заместитель Главы Белоярского городского поселения.</text:h>
      <text:p text:style-name="P12">Заместитель председателя: Завьялова Екатерина Николаевна, управляющий делами.</text:p>
      <text:p text:style-name="P13">Секретарь комиссии:<text:s/>Силенок Ульяна Владиславовна, юрисконсульт 1 категории.</text:p>
      <text:p text:style-name="P14">Присутствовали:<text:s/></text:p>
      <text:p text:style-name="P15">Члены комиссии:<text:s/></text:p>
      <text:p text:style-name="P16">Шалева Светлана Владимировна, ведущий специалист.</text:p>
      <text:p text:style-name="P17">Вялов Евгений Владимирович, ведущий специалист по архитектуре и строительству.</text:p>
      <text:p text:style-name="P18">Повестка дня:</text:p>
      <text:list text:style-name="LFO9" text:continue-numbering="true">
        <text:list-item>
          <text:p text:style-name="P19">Предоставление<text:s/>прокуратуры Верхнекетского района № 016-2024/прдп 251-24-20680017 от 13.06.2024 г. «Об устранении нарушений законодательства о муниципальной службе и противодействии коррупции»</text:p>
        </text:list-item>
      </text:list>
      <text:p text:style-name="P20"/>
      <text:p text:style-name="P21">Докладчик: Завьялова Е.Н.</text:p>
      <text:p text:style-name="P22"/>
      <text:p text:style-name="P23">Заседание комиссии открыл председатель комиссии<text:s/>И.А. Букалов, поступило предложение считать заседание комиссии по соблюдению требований к служебному поведению муниципальных служащих Администрации Белоярского городского поселения открытым.</text:p>
      <text:p text:style-name="P24"/>
      <text:p text:style-name="P25">Проголосовали: ЗА<text:s/>5<text:s/>/Пять/, ПРОТИВ нет, ВОЗДЕРЖАЛИСЬ нет.</text:p>
      <text:p text:style-name="P26"/>
      <text:p text:style-name="P27">Прокуратурой Верхнекетского района проведена проверка соблюдения должностными лицами Администрации Белоярского городского поселения требований законодательства о муниципальной службе, о противодействии коррупции, в том числе обязанности по предоставлению сведений о доходах, об имуществе и обязательствах имущественного характера и расходах.</text:p>
      <text:p text:style-name="P28">В ходе проверки установлено, что муниципальными служащими допускаются нарушения требований указанного федерального законодательства.</text:p>
      <text:p text:style-name="P29">Правовую основу противодействия коррупции составляют Конституция Российской Федерации, Федеральный закон от 25.12.2008 № 273-ФЗ «О противодействии коррупции» и другие федеральные законы, нормативные правовые акты Правительства Российской Федерации, нормативные правовые акты иных федеральных органов государственной власти, нормативные правовые акты органов государственной власти субъектов Российской Федерации и муниципальные правовые акты.</text:p>
      <text:p text:style-name="P30">В соответствии с пунктами 1.2,4 части 1 статьи 8 Федерального закона от 25.12.2008 № 273-ФЗ «О противодействии коррупции» (далее- Федеральный закон от 25.12.2008 № 273-ФЗ), сведения о своих доходах, об имуществе и обязательствах имущественного характера, а также о доходах, об имуществе и обязательствах имущественного характера своих супруги (супруга) и несовершеннолетних детей обязаны представлять представителю нанимателя (работодателю) граждане, претендующие на замещение должностей муниципальной службы, включенные в перечни, установленные нормативными правовыми актами Российской Федерации, а также лица, замещающие должности муниципальной службы.</text:p>
      <text:p text:style-name="P31">Указанные обязанности о представлении сведений о себе и членах своей семьи, а также сведения о полученных доходах и принадлежащем на праве собственности имуществе, являющихся объектами налогообложения, об обязательствах имущественного характера, предусмотрены также статьями 12.15 Федерального закона от 02.03.2007 № 25-ФЗ «О муниципальной службе в Российской Федерации» (далее- Федеральный закон от 02.03.2007 № 25-ФЗ).<text:s/></text:p>
      <text:p text:style-name="P32"/>
      <text:soft-page-break/>
      <text:p text:style-name="P33">Вопреки указанных выше требований федерального законодательства проверкой Прокуратуры Верхнекетского района выявлены факты представления муниципальными служащими Администрации Белоярского городского поселения недостоверных сведений о доходах и об имуществе за 2023<text:s/>год.</text:p>
      <text:p text:style-name="P34">Так,<text:s/>Главой Администрации Белоярского городского поселения Чеховым С.В. сокрыт доход супруги Чеховой Е.А., который она получала от ООО «К-ПЛЮС» в размере 9500 рублей.</text:p>
      <text:p text:style-name="P35">Ведущим специалистом<text:s/>по финансам<text:s/>Администрации Белоярского городского поселения Никиташ В.А. в разделе 1 неверно указан размер дохода по основному месту работы 699 468,20 рублей вместо 634 922, 79 рублей, а также сокрыт доход в размере 64 545, 60 рублей(пособие по временной нетрудоспособности).</text:p>
      <text:p text:style-name="P36">Не отражены два счета ПАО «Сбербанк» <text:s/>от 16.06.2017г., от 18.03.2022 г..</text:p>
      <text:p text:style-name="P37">Ведущим специалистом Администрации Белоярского городского поселения Шалевой С.В. не отражены 2 счета банка ООО «Хоум Кредит» от 17.04.2023 г. и от 04.11.2023 г., а также счет ПАО «Совкомбанк» <text:s/>от 29.11.2023 г.</text:p>
      <text:p text:style-name="P38">ВЫСТУПИЛИ:</text:p>
      <text:p text:style-name="P39">Букалов И.А.: Причиной предоставления недостоверных сведений о доходах муниципальными служащими является невнимательность при заполнении справки.</text:p>
      <text:p text:style-name="P40">Завьялова Е.Н.: Предлагаю рекомендовать муниципальным служащим<text:s/>Никиташ В.А., Шалевой С.В. изучить методические рекомендации по порядку заполнения справок о доходах, об имуществе и обязательствах имущественного характера, размещенные на сайте Администрации<text:s/>Белоярского городского поселения.<text:s/>Муниципальный служащий Никиташ В.А. дала пояснения о том, что указанные счета она указала в справке, пособие по временной нетрудоспособности указала в доход по основному месту работы.<text:s/>С Главой Белоярского городского поселения Чеховым С.В. проведена беседа.<text:s/>Предлагаю объявить<text:s/>муниципальным служащим дисциплинарное взыскание (замечание).</text:p>
      <text:p text:style-name="P41"><text:s/>Управляющему делами Завьяловой Е.Н. <text:s/>подготовить распоряжение «О дисциплинарном взыскании» и ознакомить муниципальных служащих.</text:p>
      <text:p text:style-name="P42">В связи с предоставлением недостоверных сведений о доходах за 2023<text:s/>год, учитывая объяснения, представленные муниципальным служащим администрации Белоярского городского поселения.</text:p>
      <text:p text:style-name="P43">РЕШИЛИ:<text:s/></text:p>
      <text:p text:style-name="P44">1. Изучить муниципальным служащим методические рекомендации по порядку заполнения справок о доходах, об имуществе и обязательствах имущественного характера, размещенные на сайте Администрации<text:s/>Белоярского городского поселения,</text:p>
      <text:p text:style-name="P45">2. Объявить<text:s/>устное<text:s/>дисциплинарное взыскание (замечание) муниципальному<text:s/>служащему ведущему специалисту по финансам Никиташ В.А..</text:p>
      <text:p text:style-name="P46">3. Объявить дисциплинарное взыскание (замечание) муниципальному служащему ведущему специалисту Шалевой С.В..</text:p>
      <text:p text:style-name="P47"/>
      <text:p text:style-name="P48">Проголосовали: ЗА<text:s/>5/пять/,<text:s/>ПРОТИВ нет, ВОЗДЕРЖАЛИСЬ, нет.</text:p>
      <text:p text:style-name="P49"/>
      <text:p text:style-name="P50">Рассмотрено 1 вопрос</text:p>
      <text:p text:style-name="P51">Время окончания заседания: 12-00 ч.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Председатель комиссии <text:s text:c="14"/></text:p>
          </table:table-cell>
          <table:table-cell table:style-name="TableCell59">
            <text:p text:style-name="P60"><text:s text:c="24"/><text:span text:style-name="T61">И</text:span>.<text:span text:style-name="T62">А</text:span>.<text:s/><text:span text:style-name="T63">Букалов</text:span><text:s/></text:p>
          </table:table-cell>
        </table:table-row>
        <table:table-row table:style-name="TableRow64">
          <table:table-cell table:style-name="TableCell65">
            <text:p text:style-name="P66">Заместитель председателя <text:s text:c="4"/></text:p>
          </table:table-cell>
          <table:table-cell table:style-name="TableCell67">
            <text:p text:style-name="P68"><text:s text:c="24"/>Е.Н. Завьялова</text:p>
          </table:table-cell>
        </table:table-row>
        <table:table-row table:style-name="TableRow69">
          <table:table-cell table:style-name="TableCell70">
            <text:p text:style-name="P71">Секретарь комиссии <text:s text:c="46"/></text:p>
          </table:table-cell>
          <table:table-cell table:style-name="TableCell72">
            <text:p text:style-name="P73"><text:s text:c="24"/><text:span text:style-name="T74">У</text:span>.<text:span text:style-name="T75">В</text:span>.<text:s/><text:span text:style-name="T76">Силенок</text:span><text:s/></text:p>
          </table:table-cell>
        </table:table-row>
        <table:table-row table:style-name="TableRow77">
          <table:table-cell table:style-name="TableCell78">
            <text:p text:style-name="P79">Члены комиссии</text:p>
          </table:table-cell>
          <table:table-cell table:style-name="TableCell80">
            <text:p text:style-name="P81"><text:s text:c="24"/>С.В. Шалева<text:s/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 text:c="24"/>Е.В. Вялов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 text:c="24"/></text:p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Обычный1" style:display-name="Обычный1" style:family="paragraph">
      <style:paragraph-properties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BGP</meta:initial-creator>
    <dc:creator>Пользователь</dc:creator>
    <meta:creation-date>2024-07-02T07:15:00Z</meta:creation-date>
    <dc:date>2024-07-02T07:15:00Z</dc:date>
    <meta:print-date>2024-07-02T07:1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45" meta:character-count="6321" meta:row-count="44" meta:non-whitespace-character-count="5388"/>
  </office:meta>
</office:document-meta>
</file>