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P4" style:parent-style-name="Standard" style:family="paragraph">
      <style:paragraph-properties fo:line-height="115%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6" style:parent-style-name="Standard" style:family="paragraph">
      <style:paragraph-properties fo:line-height="115%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9" style:parent-style-name="Standard" style:family="paragraph">
      <style:paragraph-properties fo:line-height="115%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style:text-position="super 63.6%" fo:font-size="11pt" style:font-size-asian="11pt" style:font-size-complex="11pt" fo:language="ru" fo:country="RU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 fo:language="ru" fo:country="RU"/>
    </style:style>
    <style:style style:name="P15" style:parent-style-name="Заголовок1" style:family="paragraph">
      <style:paragraph-properties fo:line-height="115%"/>
      <style:text-properties style:font-name="Arial" style:font-name-complex="Arial" fo:color="#000000" fo:font-size="11pt" style:font-size-asian="11pt" style:font-size-complex="11pt" fo:language="ru" fo:country="RU"/>
    </style:style>
    <style:style style:name="P16" style:parent-style-name="Standard" style:family="paragraph">
      <style:paragraph-properties fo:line-height="115%"/>
      <style:text-properties style:font-name="Arial" style:font-name-complex="Arial" fo:color="#000000" fo:font-size="11pt" style:font-size-asian="11pt" style:font-size-complex="11pt" fo:language="ru" fo:country="RU"/>
    </style:style>
    <style:style style:name="P17" style:parent-style-name="Standard" style:family="paragraph">
      <style:text-properties style:font-name="Arial" style:font-name-complex="Arial" fo:color="#000000" fo:font-size="11pt" style:font-size-asian="11pt" style:font-size-complex="11pt" fo:language="ru" fo:country="RU"/>
    </style:style>
    <style:style style:name="P18" style:parent-style-name="Standard" style:family="paragraph">
      <style:text-properties style:font-name="Arial" style:font-name-complex="Arial" fo:font-weight="bold" style:font-weight-asian="bold" fo:color="#000000" fo:font-size="11pt" style:font-size-asian="11pt" style:font-size-complex="11pt" fo:language="ru" fo:country="RU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ru" fo:country="RU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ru" fo:country="RU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ru" fo:country="RU"/>
    </style:style>
    <style:style style:name="P22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ru" fo:country="RU"/>
    </style:style>
    <style:style style:name="P23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ru" fo:country="RU"/>
    </style:style>
    <style:style style:name="P24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ru" fo:country="RU"/>
    </style:style>
    <style:style style:name="P25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color="#993366" fo:font-size="11pt" style:font-size-asian="11pt" style:font-size-complex="11pt" fo:language="ru" fo:country="RU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language="ru" fo:country="RU"/>
    </style:style>
    <style:style style:name="P29" style:parent-style-name="Обычный" style:family="paragraph">
      <style:paragraph-properties fo:text-align="justify" fo:line-height="150%" fo:text-indent="0.3937in"/>
    </style:style>
    <style:style style:name="T30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Arial" style:font-name-complex="Arial" fo:language="ru" fo:country="RU"/>
    </style:style>
    <style:style style:name="T32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33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34" style:parent-style-name="Обычный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style:font-name="Arial" style:font-name-complex="Arial" fo:font-size="11pt" style:font-size-asian="11pt" style:font-size-complex="11pt" fo:language="ru" fo:country="RU" fo:hyphenate="true"/>
    </style:style>
    <style:style style:name="P35" style:parent-style-name="Обычный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 fo:line-height="150%" fo:text-indent="0.3937in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text-align="justify" fo:line-height="150%" fo:text-indent="0.3937in"/>
    </style:style>
    <style:style style:name="T39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41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42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43" style:parent-style-name="Обычный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 fo:language="ru" fo:country="RU"/>
    </style:style>
    <style:style style:name="P44" style:parent-style-name="Обычный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 fo:language="ru" fo:country="RU"/>
    </style:style>
    <style:style style:name="P45" style:parent-style-name="Обычный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 fo:language="ru" fo:country="RU"/>
    </style:style>
    <style:style style:name="P46" style:parent-style-name="Обычный" style:family="paragraph">
      <style:paragraph-properties fo:text-align="justify" fo:line-height="150%" fo:text-indent="0.3937in"/>
    </style:style>
    <style:style style:name="T47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48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49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50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51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52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53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54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55" style:parent-style-name="Обычный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 fo:language="ru" fo:country="RU"/>
    </style:style>
    <style:style style:name="P56" style:parent-style-name="Обычный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 fo:language="ru" fo:country="RU"/>
    </style:style>
    <style:style style:name="P57" style:parent-style-name="Обычный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 fo:language="ru" fo:country="RU"/>
    </style:style>
    <style:style style:name="P58" style:parent-style-name="Обычный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 fo:language="ru" fo:country="RU"/>
    </style:style>
    <style:style style:name="P59" style:parent-style-name="Обычный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 fo:language="ru" fo:country="RU"/>
    </style:style>
    <style:style style:name="P60" style:parent-style-name="Обычный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 fo:language="ru" fo:country="RU"/>
    </style:style>
    <style:style style:name="P61" style:parent-style-name="Обычный" style:family="paragraph">
      <style:paragraph-properties fo:text-align="justify" fo:line-height="150%" fo:text-indent="0.3937in"/>
      <style:text-properties style:font-name="Arial" style:font-name-complex="Arial" fo:font-size="11pt" style:font-size-asian="11pt" style:font-size-complex="11pt" fo:language="ru" fo:country="RU"/>
    </style:style>
    <style:style style:name="P62" style:parent-style-name="Обычный" style:family="paragraph">
      <style:paragraph-properties fo:text-align="justify" fo:margin-bottom="0.3125in" fo:line-height="150%" fo:text-indent="0.3937in" fo:background-color="#FFFFFF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text-align="justify" fo:margin-bottom="0.3125in" fo:line-height="150%" fo:text-indent="0.3937in" fo:background-color="#FFFFFF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4" style:parent-style-name="Standard" style:family="paragraph">
      <style:paragraph-properties fo:text-align="justify" fo:line-height="115%" fo:text-indent="0.3937in"/>
    </style:style>
    <style:style style:name="T65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T67" style:parent-style-name="Основнойшрифтабзаца" style:family="text">
      <style:text-properties style:font-name="Arial" style:font-name-complex="Arial" fo:font-size="11pt" style:font-size-asian="11pt" style:font-size-complex="11pt" fo:language="ru" fo:country="RU"/>
    </style:style>
    <style:style style:name="P68" style:parent-style-name="Основнойтекст21" style:family="paragraph">
      <style:paragraph-properties fo:widows="2" fo:orphans="2" fo:text-align="justify" fo:line-height="115%"/>
      <style:text-properties style:font-name="Arial" style:font-name-complex="Arial" fo:font-size="11pt" style:font-size-asian="11pt" style:font-size-complex="11pt" fo:language="ru" fo:country="RU"/>
    </style:style>
    <style:style style:name="P69" style:parent-style-name="Standard" style:family="paragraph">
      <style:paragraph-properties fo:text-align="justify" fo:line-height="115%" fo:text-indent="0.4916in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text-align="justify" style:vertical-align="auto" fo:margin-left="0.4923in">
        <style:tab-stops/>
      </style:paragraph-properties>
      <style:text-properties fo:hyphenate="true"/>
    </style:style>
    <style:style style:name="T75" style:parent-style-name="Основнойшрифтабзаца" style:family="text"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Arial" style:font-name-asian="Times New Roman" style:font-name-complex="Arial" style:letter-kerning="false" style:text-position="super 63.6%" fo:font-size="11pt" style:font-size-asian="11pt" style:font-size-complex="11pt" fo:language="ru" fo:country="RU" style:language-asian="ru" style:country-asian="RU" style:language-complex="ar" style:country-complex="SA"/>
    </style:style>
    <style:style style:name="P77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78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ru" fo:country="RU"/>
    </style:style>
    <style:style style:name="P79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80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TableColumn82" style:family="table-column">
      <style:table-column-properties style:column-width="2.2152in" style:use-optimal-column-width="false"/>
    </style:style>
    <style:style style:name="TableColumn83" style:family="table-column">
      <style:table-column-properties style:column-width="2.2152in" style:use-optimal-column-width="false"/>
    </style:style>
    <style:style style:name="TableColumn84" style:family="table-column">
      <style:table-column-properties style:column-width="2.2159in" style:use-optimal-column-width="false"/>
    </style:style>
    <style:style style:name="Table81" style:family="table">
      <style:table-properties style:width="6.6465in" fo:margin-left="-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92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00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P111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P112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сновнойтекст21" style:family="paragraph">
      <style:paragraph-properties fo:widows="2" fo:orphans="2" style:snap-to-layout-grid="false" fo:text-align="justify"/>
      <style:text-properties style:font-name="Arial" style:font-name-complex="Arial" fo:font-size="11pt" style:font-size-asian="11pt" style:font-size-complex="11pt" fo:language="ru" fo:country="RU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сновнойтекст21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language="ru" fo:country="RU"/>
    </style:style>
    <style:style style:name="P117" style:parent-style-name="Основнойтекст21" style:family="paragraph">
      <style:paragraph-properties fo:widows="2" fo:orphans="2" fo:text-align="justify" fo:margin-left="0.4923in">
        <style:tab-stops/>
      </style:paragraph-properties>
      <style:text-properties style:font-name="Arial" style:font-name-complex="Arial" style:text-position="super 63.6%" fo:font-size="11pt" style:font-size-asian="11pt" style:font-size-complex="11pt" fo:language="ru" fo:country="RU"/>
    </style:style>
    <style:style style:name="P11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 fo:language="ru" fo:country="RU"/>
    </style:style>
    <style:style style:name="P11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 fo:language="ru" fo:country="RU"/>
    </style:style>
    <style:style style:name="P120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 fo:language="ru" fo:country="RU"/>
    </style:style>
    <style:style style:name="P121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 fo:language="ru" fo:country="RU"/>
    </style:style>
    <style:style style:name="P12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 fo:language="ru" fo:country="RU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Основнойшрифтабзаца" style:family="text">
      <style:text-properties style:font-name="Arial" style:font-name-complex="Arial" fo:color="#000000" fo:font-size="11pt" style:font-size-asian="11pt" style:font-size-complex="11pt" fo:language="ru" fo:country="RU"/>
    </style:style>
  </office:automatic-styles>
  <office:body>
    <office:text text:use-soft-page-breaks="true">
      <text:p text:style-name="P1">ПРОТОКОЛ № 5</text:p>
      <text:p text:style-name="P2">заседания комиссии по соблюдению требований к служебному поведению муниципальных служащих Администрации Белоярского городского поселения и урегулированию конфликта<text:s/>интересов</text:p>
      <text:p text:style-name="P3"/>
      <text:p text:style-name="P4"><text:span text:style-name="T5">Дата проведения: <text:s text:c="3"/>28 <text:s/>октября <text:s/>2020 года</text:span></text:p>
      <text:p text:style-name="P6"><text:span text:style-name="T7">Место проведения: р.п. Белый Яр, ул. Гагарина, 19 <text:s text:c="30"/></text:span><text:span text:style-name="T8"><text:tab/></text:span></text:p>
      <text:p text:style-name="P9"><text:span text:style-name="T10">Начало заседания: 14<text:s/></text:span><text:span text:style-name="T11">15</text:span><text:span text:style-name="T12"><text:tab/></text:span><text:span text:style-name="T13"><text:tab/></text:span><text:span text:style-name="T14"><text:tab/></text:span></text:p>
      <text:h text:style-name="P15" text:outline-level="1">Председателя комиссии: <text:s/>Т. В. Овчаров</text:h>
      <text:p text:style-name="P16">Секретарь комиссии: <text:s text:c="7"/>О. В. Шишкина</text:p>
      <text:p text:style-name="P17"/>
      <text:p text:style-name="P18">Присутствовали:</text:p>
      <text:p text:style-name="P19">Демерзова Н. Г. – ведущий специалист Администрации Белоярского городского поселения;</text:p>
      <text:p text:style-name="P20">Никиташ В. А. – <text:s text:c="3"/>ведущий специалист Администрации Белоярского городского поселения;</text:p>
      <text:p text:style-name="P21">Селезнева Л. А. – ведущий специалист Администрации Белоярского городского поселения;</text:p>
      <text:p text:style-name="P22">Колотова Е. В. – <text:s text:c="2"/>ведущий специалист Администрации Белоярского городского поселения;</text:p>
      <text:p text:style-name="P23">Шалева С. В. – <text:s text:c="4"/>ведущий специалист Администрации Белоярского городского поселения;</text:p>
      <text:p text:style-name="P24">Вялова М. Ю. – <text:s text:c="3"/>специалист 2 категории Администрации Белоярского городского поселения.</text:p>
      <text:p text:style-name="P25"/>
      <text:p text:style-name="P26"/>
      <text:p text:style-name="P27"/>
      <text:p text:style-name="P28">Повестка дня:</text:p>
      <text:p text:style-name="P29"><text:span text:style-name="T30">1.<text:s/></text:span><text:span text:style-name="T31">Ознакомление муниципальных служащих со<text:s/></text:span><text:span text:style-name="T32">Справкой о проведении анализа полноты и достоверности, своевременности (несвоевременности) предоставления справок о доходах, расходах, об имуществе и обязательствах имущественного характера</text:span><text:span text:style-name="T33"><text:s/>за 2019 год, предоставленных муниципальными служащими Администрации Белоярского городского поселения Верхнекетского района.</text:span></text:p>
      <text:p text:style-name="P34"/>
      <text:p text:style-name="P35"/>
      <text:p text:style-name="P36">Заседание комиссии открыл председатель комиссии Т. В. Овчаров, поступило предложение считать заседание комиссии по соблюдению требований к служебному поведению муниципальных служащих Администрации Белоярского городского поселения открытым.</text:p>
      <text:p text:style-name="P37">Проголосовали: ЗА 8 /восемь/, ПРОТИВ <text:s/>нет, ВОЗДЕРЖАЛИСЬ <text:s/>нет.</text:p>
      <text:p text:style-name="P38"><text:span text:style-name="T39">1. СЛУШАЛИ: О. В. Шишкину. В своем выступлении О. В. Шишкина доложила, что<text:s/></text:span><text:span text:style-name="T40">провела<text:s/></text:span><text:span text:style-name="T41">анализ полноты и достоверности, своевременности (несвоевременности) предоставления справок о доходах, расходах, об имуществе и обязательствах имущественного характера за 2019 год, предоставленных муниципальными служащими Администрации Белоярского городског</text:span><text:span text:style-name="T42">о поселения Верхнекетского района, по результатам которого составлена соответствующая справка.<text:s/></text:span></text:p>
      <text:p text:style-name="P43">Установлено, что дата предоставления справки и доходах, расходах, об имуществе и обязательствах имущественного характера соответствует действующему законодательству.<text:s/></text:p>
      <text:p text:style-name="P44">Первичная оценка справки о доходах, расходах, об имуществе и обязательствах имущественного характера (своевременность предоставления сведений, соответствие представленной справки утвержденной форме, правильность указания отчетного периода и отчетной даты, даты предоставления сведений, наличие подписи, полнота заполнения соответствующих разделов справки) положительная.</text:p>
      <text:p text:style-name="P45">Произведен детальный анализ справки о доходах, расходах, об имуществе и обязательствах имущественного характера (далее- справка).<text:s/></text:p>
      <text:p text:style-name="P46"><text:span text:style-name="T47">При изучении титульного листа установлено: соответствие фамилии, имени, отчества, даты рождения, серии, номера, даты выдачи и наименования органа, выдавшего паспорт, имеющейся актуальной информации, хранящейся в личном деле лица, адреса места регистрац</text:span><text:span text:style-name="T48">ии, <text:s/>информации о месте регистрации (фактического проживания) со сведениями, указанными в<text:s/></text:span><text:a xlink:href="consultantplus://offline/ref=4C015293F703F2ED74EB68A5107565FF9544EE293B4A41E97D05C4E3D119213E98A9E06DF9EEAB995A6A3228F0C0E68CE61798495ADC1A9AU2E5I" office:target-frame-name="_top" xlink:show="replace"><text:span text:style-name="T49">по</text:span><text:span text:style-name="T50">дразделах 3.1</text:span></text:a><text:span text:style-name="T51"><text:s/>"Недвижимое имущество" или в подразделе<text:s/></text:span><text:a xlink:href="consultantplus://offline/ref=4C015293F703F2ED74EB68A5107565FF9544EE293B4A41E97D05C4E3D119213E98A9E06DF9EEA89A5E6A3228F0C0E68CE61798495ADC1A9AU2E5I" office:target-frame-name="_top" xlink:show="replace"><text:span text:style-name="T52">6.1</text:span></text:a><text:span text:style-name="T53"><text:s/>"Объекты недвижимого имущества, на</text:span><text:span text:style-name="T54">ходящиеся в пользовании" справки; правильность указания в справке; правильность указания основного места службы (работы) и замещаемой (занимаемой) должности лица указаны в соответствии с распоряжением о назначении.</text:span></text:p>
      <text:p text:style-name="P55">В разделе 1 «Сведения о доходах» кроме заработной платы по основному месту работы, указаны иные доходы (сумма пенсии, пособие по временной нетрудоспособности, ФИО<text:s text:c="2"/>показывает доход, полученный от<text:s/>продажи квартиры, ФИО<text:s/>– доход от иной оплачиваемой работы (уведомление о данном<text:s/>факте поступило в 2020 году).</text:p>
      <text:p text:style-name="P56">В разделе 2 «Сведения о расходах» в справках у всех муниципальных служащих Администрации Белоярского городского поселения информация отсутствует.</text:p>
      <text:p text:style-name="P57">В разделе 3 «Сведения об имуществе» имеются сведения о виде собственности на<text:s/>объекты недвижимого имущества, об адресе регистрации объекта движимого и недвижимого имущества, наименовании регистрационного органа, в котором зарегистрированы площадь, основания приобретения имущества указаны полно. В отчетном периоде муниципальными служащими АБГП имущество не приобреталось.</text:p>
      <text:p text:style-name="P58">В разделе 4 «Сведения о счетах в банках и иных кредитных организациях» в представленных справках за отчетный период не выявлены факты указания банковских счетов, открытых ранее отчетного периода и не указанных в справках за предыдущие отчетные периоды нет. Сумма остатка по счету не превышает заработную плату. Депозитных счетов у муниципальных служащих АБГП не имеется.</text:p>
      <text:p text:style-name="P59">В разделе 5 «Сведения о ценных бумагах» в справках у всех муниципальных служащих Администрации Белоярского городского поселения информация отсутствует.<text:s/></text:p>
      <text:p text:style-name="P60">В разделе 6 «Сведения об обязательствах имущественного характера» у части муниципальных служащих Администрации Белоярского городского поселения имеются сведения об объектах недвижимого имущества, находящихся<text:s/>в пользовании, ФИО, ФИО, ФИО, ФИО<text:s/>у остальных - информация отсутствует.</text:p>
      <text:p text:style-name="P61">В разделе 7 «Сведения о недвижимом имуществе, транспортных средствах и ценных бумагах, отчужденных в течении отчетного<text:s/>периода в результате безвозмездной сделки» в справках у всех муниципальных служащих Администрации Белоярского городского поселения информация отсутствует.<text:s/></text:p>
      <text:p text:style-name="P62"><text:s/></text:p>
      <text:p text:style-name="P63">ВЫСТУПИЛИ:</text:p>
      <text:p text:style-name="P64"><text:span text:style-name="T65">Т. В. Овчаров: «</text:span><text:span text:style-name="T66">Если вопросов нет, то благодарю за предоставление справок о доходах, р</text:span><text:span text:style-name="T67">асходах, об имуществе и обязательствах имущественного характера за 2019 год в установленные сроки и в полном объеме, и призываю всех декларационную кампанию за истекший 2020 год провести успешно».</text:span></text:p>
      <text:p text:style-name="P68"/>
      <text:p text:style-name="P69"/>
      <text:p text:style-name="P70">Проголосовали: ЗА 8 /восемь/, ПРОТИВ <text:s/>нет, ВОЗДЕРЖАЛИСЬ,<text:s/>нет.</text:p>
      <text:p text:style-name="P71">Решение принято единогласно.</text:p>
      <text:p text:style-name="P72"/>
      <text:p text:style-name="P73">Рассмотрено 1 вопрос</text:p>
      <text:p text:style-name="P74"><text:span text:style-name="T75">Время окончания заседания: 15</text:span><text:span text:style-name="T76">00</text:span></text:p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Председатель комиссии</text:p>
          </table:table-cell>
          <table:table-cell table:style-name="TableCell88">
            <text:p text:style-name="P89"/>
          </table:table-cell>
          <table:table-cell table:style-name="TableCell90">
            <text:p text:style-name="P91">Т. В. Овчаров</text:p>
            <text:p text:style-name="P92"/>
          </table:table-cell>
        </table:table-row>
        <table:table-row table:style-name="TableRow93">
          <table:table-cell table:style-name="TableCell94">
            <text:p text:style-name="P95">Секретарь комиссии</text:p>
          </table:table-cell>
          <table:table-cell table:style-name="TableCell96">
            <text:p text:style-name="P97"/>
          </table:table-cell>
          <table:table-cell table:style-name="TableCell98">
            <text:p text:style-name="P99">О. В. Шишкина</text:p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Ознакомлены:</text:p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Демерзова Н. Г. – ведущий специалист АБГП ____________________;</text:p>
      <text:p text:style-name="P119">Никиташ В. А. – <text:s text:c="3"/>ведущий специалист АБГП ____________________;</text:p>
      <text:p text:style-name="P120">Селезнева Л. А. – ведущий специалист АБГП ____________________;</text:p>
      <text:p text:style-name="P121">Колотова Е. В. – <text:s text:c="2"/>ведущий специалист АБГП ____________________;</text:p>
      <text:p text:style-name="P122">Шалева С. В. – <text:s text:c="4"/>ведущий специалист АБГП<text:s/>____________________;</text:p>
      <text:p text:style-name="P123"><text:span text:style-name="T124">Вялова М. Ю. – <text:s text:c="3"/>специалист 2 категории АБГП _____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lfaen" svg:font-family="Sylfaen" style:font-family-generic="roman" style:font-pitch="variable" svg:panose-1="1 10 5 2 5 3 6 3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/>
      <style:text-properties style:font-name-complex="Times New Roman" fo:font-size="10pt" style:font-size-asian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Standard">
      <style:text-properties style:font-name-complex="Times New Roma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8pt" style:font-size-asian="8pt" style:font-size-complex="8pt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9z0" style:display-name="WW8Num9z0" style:family="text">
      <style:text-properties style:font-name-complex="Arial"/>
    </style:style>
    <style:style style:name="ЗнакЗнакЗнак1" style:display-name="Знак Знак Знак1" style:family="paragraph" style:parent-style-name="Обычный">
      <style:paragraph-properties fo:widows="2" fo:orphans="2" style:vertical-align="auto" fo:margin-bottom="0.1111in" fo:line-height="0.1666in">
        <style:tab-stops>
          <style:tab-stop style:type="left" style:position="0.25in"/>
        </style:tab-stops>
      </style:paragraph-properties>
      <style:text-properties style:font-name="Verdana" style:font-name-asian="Times New Roman" style:font-name-complex="Verdana" style:letter-kerning="false" fo:font-size="10pt" style:font-size-asian="10pt" style:font-size-complex="10pt" style:language-complex="ar" style:country-complex="SA" fo:hyphenate="true"/>
    </style:style>
    <style:style style:name="Основнойтекст_" style:display-name="Основной текст_" style:family="text" style:parent-style-name="Основнойшрифтабзаца">
      <style:text-properties style:font-name="Sylfaen" style:font-name-asian="Sylfaen" style:font-name-complex="Sylfaen" fo:letter-spacing="0.0013in" fo:font-size="7.5pt" style:font-size-asian="7.5pt" style:font-size-complex="7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style:vertical-align="auto" fo:line-height="0.15in" fo:background-color="#FFFFFF"/>
      <style:text-properties style:font-name="Sylfaen" style:font-name-asian="Sylfaen" style:font-name-complex="Sylfaen" fo:letter-spacing="0.0013in" fo:font-size="7.5pt" style:font-size-asian="7.5pt" style:font-size-complex="7.5pt" fo:hyphenate="true"/>
    </style:style>
    <style:style style:name="Основнойтекст2_" style:display-name="Основной текст (2)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letter-spacing="0.0041in" fo:font-size="12.5pt" style:font-size-asian="12.5pt" style:font-size-complex="12.5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225in" fo:background-color="#FFFFFF"/>
      <style:text-properties style:font-name-asian="Times New Roman" style:font-name-complex="Times New Roman" fo:font-weight="bold" style:font-weight-asian="bold" style:font-weight-complex="bold" fo:letter-spacing="0.0041in" fo:font-size="12.5pt" style:font-size-asian="12.5pt" style:font-size-complex="12.5pt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text-justify" style:display-name="text-justif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list-style style:name="WW8Num2" style:display-name="WW8Num2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BGP</meta:initial-creator>
    <dc:creator>AdmBGP</dc:creator>
    <meta:creation-date>2020-10-28T04:23:00Z</meta:creation-date>
    <dc:date>2020-10-28T04:25:00Z</dc:date>
    <meta:print-date>2020-10-28T01:51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77" meta:character-count="6537" meta:row-count="46" meta:non-whitespace-character-count="5573"/>
  </office:meta>
</office:document-meta>
</file>