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3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6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3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4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5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27" style:parent-style-name="Основнойтекст21" style:family="paragraph">
      <style:paragraph-properties fo:widows="2" fo:orphans="2" fo:text-align="justify" fo:text-indent="0.25in"/>
    </style:style>
    <style:style style:name="T28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30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32" style:parent-style-name="Основнойтекст21" style:family="paragraph">
      <style:paragraph-properties fo:widows="2" fo:orphans="2" fo:text-align="justify" fo:text-indent="0.25in"/>
      <style:text-properties style:font-name="Arial" style:font-name-complex="Arial" fo:font-size="11pt" style:font-size-asian="11pt" style:font-size-complex="11pt" fo:language="ru" fo:country="RU"/>
    </style:style>
    <style:style style:name="P33" style:parent-style-name="Основнойтекст21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34" style:parent-style-name="Основнойтекст21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35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6" style:parent-style-name="Основнойтекст21" style:family="paragraph">
      <style:paragraph-properties fo:widows="2" fo:orphans="2" fo:text-align="justify"/>
      <style:text-properties fo:language="ru" fo:country="RU"/>
    </style:style>
    <style:style style:name="P37" style:parent-style-name="Основнойтекст21" style:family="paragraph">
      <style:paragraph-properties fo:widows="2" fo:orphans="2" fo:text-align="justify"/>
    </style:style>
    <style:style style:name="T38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style:font-name="Arial" style:font-name-complex="Arial" text:display="none" fo:color="#000000" fo:language="ru" fo:country="RU"/>
    </style:style>
    <style:style style:name="T41" style:parent-style-name="Основнойшрифтабзаца" style:family="text">
      <style:text-properties style:font-name="Arial" style:font-name-complex="Arial" text:display="none" fo:color="#000000"/>
    </style:style>
    <style:style style:name="T42" style:parent-style-name="Основнойшрифтабзаца" style:family="text">
      <style:text-properties style:font-name="Arial" style:font-name-complex="Arial" text:display="none" fo:color="#000000" fo:language="ru" fo:country="RU"/>
    </style:style>
    <style:style style:name="T43" style:parent-style-name="Основнойшрифтабзаца" style:family="text">
      <style:text-properties style:font-name="Arial" style:font-name-complex="Arial" text:display="none" fo:color="#000000" fo:language="ru" fo:country="RU"/>
    </style:style>
    <style:style style:name="T4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4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4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4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4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5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4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 fo:language="ru" fo:country="RU"/>
    </style:style>
    <style:style style:name="P56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57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58" style:parent-style-name="Основнойтекст21" style:family="paragraph">
      <style:paragraph-properties fo:widows="2" fo:orphans="2" fo:text-align="justify" fo:margin-left="0.4923in">
        <style:tab-stops/>
      </style:paragraph-properties>
    </style:style>
    <style:style style:name="T5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60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61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63" style:family="table-column">
      <style:table-column-properties style:column-width="2.2152in" style:use-optimal-column-width="false"/>
    </style:style>
    <style:style style:name="TableColumn64" style:family="table-column">
      <style:table-column-properties style:column-width="2.2152in" style:use-optimal-column-width="false"/>
    </style:style>
    <style:style style:name="TableColumn65" style:family="table-column">
      <style:table-column-properties style:column-width="2.2159in" style:use-optimal-column-width="false"/>
    </style:style>
    <style:style style:name="Table62" style:family="table">
      <style:table-properties style:width="6.6465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7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17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18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ПРОТОКОЛ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Standard"><text:span text:style-name="T4">Дата проведения: 20 января <text:s/>2020</text:span><text:span text:style-name="T5"><text:s/>года</text:span></text:p>
      <text:p text:style-name="Standard"><text:span text:style-name="T6">Место проведения: р.п.Белый Яр, ул. Гагарина, 19 <text:s text:c="30"/></text:span><text:span text:style-name="T7"><text:tab/></text:span></text:p>
      <text:p text:style-name="Standard"><text:span text:style-name="T8">Начало заседания: 14<text:s/></text:span><text:span text:style-name="T9">15</text:span><text:span text:style-name="T10"><text:tab/></text:span><text:span text:style-name="T11"><text:tab/></text:span><text:span text:style-name="T12"><text:tab/></text:span></text:p>
      <text:h text:style-name="P13" text:outline-level="1">Председателя комиссии: <text:s/>А. Г. Люткевич</text:h>
      <text:p text:style-name="P14">Секретарь комиссии: <text:s text:c="7"/>О. В. Шишкина</text:p>
      <text:p text:style-name="P15"/>
      <text:p text:style-name="P16">Присутствовали:</text:p>
      <text:p text:style-name="P17">Овчаров Т.В.<text:s/>- заместитель Главы Белоярского городского поселения;</text:p>
      <text:p text:style-name="P18">Шашкова У. В.- юрисконсульт Администрации Белоярского городского поселения;</text:p>
      <text:p text:style-name="P19">Шипелик И. В. – председатель<text:s/>Совета Белоярского городского поселения.</text:p>
      <text:p text:style-name="P20"/>
      <text:p text:style-name="P21"/>
      <text:p text:style-name="P22">Повестка дня:</text:p>
      <text:p text:style-name="P23"/>
      <text:p text:style-name="P24">1.<text:s/><text:s/>О декларационной кампании в 2020<text:s/>году.</text:p>
      <text:p text:style-name="P25"/>
      <text:p text:style-name="P26"/>
      <text:p text:style-name="P27"><text:span text:style-name="T28">Заседание комиссии открыл<text:s/></text:span><text:span text:style-name="T29">Председатель комиссии А. Г. Люткевич,</text:span><text:span text:style-name="T30"><text:s/>поступило предложение считать засе</text:span><text:span text:style-name="T31">дание комиссии <text:s/>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 открытым.</text:span></text:p>
      <text:p text:style-name="P32"/>
      <text:p text:style-name="P33">Проголосовали: ЗА 5/пять/, ПРОТИВ <text:s/>нет, ВОЗДЕРЖАЛИСЬ, нет.</text:p>
      <text:p text:style-name="P34"/>
      <text:p text:style-name="P35">Докладчик: О.<text:s/>В. Шишкина</text:p>
      <text:p text:style-name="P36"/>
      <text:p text:style-name="P37"><text:span text:style-name="T38">1.<text:s/></text:span><text:span text:style-name="T39"><text:s/></text:span><text:span text:style-name="T40">#</text:span><text:span text:style-name="T41">G</text:span><text:span text:style-name="T42">0П</text:span><text:span text:style-name="T43">ланПППП</text:span><text:span text:style-name="T44"><text:s/>О декларационной кампании в 2018 году.</text:span></text:p>
      <text:p text:style-name="P45"/>
      <text:p text:style-name="P46">Докладчик: О. В. Шишкина</text:p>
      <text:p text:style-name="P47"><text:s/></text:p>
      <text:p text:style-name="P48">Напоминаю, что Муниципальные<text:s/>служащие Администрации Белоярского городского поселения должны представить управляющему делами Администрации Белоярского городского поселения сведения о доходах и расходах, имуществе и обязательствах<text:s/>имущественного характера за 2019<text:s/>год <text:s/>в установленные сроки, т. е. по 30 апреля 2020<text:s/>года включительно. Глава Белоярского городского поселения такие сведения должен представить до 31 марта 2020<text:s/>года</text:p>
      <text:p text:style-name="P49"><text:s/></text:p>
      <text:p text:style-name="P50">ВЫСТУПИЛИ:</text:p>
      <text:p text:style-name="P51">А. Г. Люткевич,</text:p>
      <text:p text:style-name="P52">Если вопросов нет, то призываю всех не нарушать указанные сроки.</text:p>
      <text:p text:style-name="P53"/>
      <text:p text:style-name="P54">Решение принято единогласно. Проголосовали: ЗА 5/пять/, ПРОТИВ <text:s/>нет, ВОЗДЕРЖАЛИСЬ, нет.</text:p>
      <text:p text:style-name="P55"/>
      <text:p text:style-name="P56"/>
      <text:p text:style-name="P57">Рассмотрен 1 вопрос</text:p>
      <text:p text:style-name="P58"><text:span text:style-name="T59">Время окончания заседания: 15.30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Председатель<text:s/>комиссии</text:p>
          </table:table-cell>
          <table:table-cell table:style-name="TableCell69">
            <text:p text:style-name="P70"/>
          </table:table-cell>
          <table:table-cell table:style-name="TableCell71">
            <text:p text:style-name="P72">А. Г. Люткевич</text:p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Секретарь комиссии</text:p>
          </table:table-cell>
          <table:table-cell table:style-name="TableCell77">
            <text:p text:style-name="P78"/>
          </table:table-cell>
          <table:table-cell table:style-name="TableCell79">
            <text:p text:style-name="P80">О. В. Шишкина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Члены комиссии</text:p>
          </table:table-cell>
          <table:table-cell table:style-name="TableCell92">
            <text:p text:style-name="P93"/>
          </table:table-cell>
          <table:table-cell table:style-name="TableCell94">
            <text:p text:style-name="P95">Т. В. Овчаров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У. В. Шашкова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И. В. Шипелик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20-02-21T03:31:00Z</meta:creation-date>
    <dc:date>2020-02-21T03:31:00Z</dc:date>
    <meta:print-date>2020-02-21T03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4" meta:character-count="1968" meta:row-count="13" meta:non-whitespace-character-count="1677"/>
  </office:meta>
</office:document-meta>
</file>