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3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6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3" style:parent-style-name="Обычный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P26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line-height="150%" fo:text-indent="0.3937in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text-align="justify" fo:margin-bottom="0.3125in" fo:line-height="115%" fo:text-indent="0.3937in" fo:background-color="#FFFFFF"/>
    </style:style>
    <style:style style:name="T30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5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7" style:parent-style-name="Обычный" style:family="paragraph">
      <style:paragraph-properties fo:text-align="justify" fo:margin-bottom="0.3125in" fo:line-height="115%" fo:text-indent="0.3937in" fo:background-color="#FFFFFF"/>
    </style:style>
    <style:style style:name="T38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9" style:parent-style-name="Строгий" style:family="text">
      <style:text-properties style:font-name="Arial" style:font-name-complex="Arial" fo:color="#333333" fo:font-size="11pt" style:font-size-asian="11pt" style:font-size-complex="11pt" fo:language="ru" fo:country="RU"/>
    </style:style>
    <style:style style:name="T40" style:parent-style-name="Строгий" style:family="text">
      <style:text-properties style:font-name="Arial" style:font-name-complex="Arial" fo:color="#333333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42" style:parent-style-name="Обычный" style:family="paragraph">
      <style:paragraph-properties fo:text-align="justify" fo:margin-bottom="0.3125in" fo:line-height="115%" fo:background-color="#FFFFFF"/>
    </style:style>
    <style:style style:name="T43" style:parent-style-name="Строгий" style:family="text">
      <style:text-properties style:font-name="Arial" style:font-name-complex="Arial" fo:font-size="11pt" style:font-size-asian="11pt" style:font-size-complex="11pt" fo:language="ru" fo:country="RU"/>
    </style:style>
    <style:style style:name="T44" style:parent-style-name="Строгий" style:family="text">
      <style:text-properties style:font-name="Arial" style:font-name-complex="Arial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Обычныйвеб" style:family="paragraph">
      <style:paragraph-properties fo:text-align="justify" fo:margin-top="0in" fo:margin-bottom="0.3125in" fo:line-height="115%" fo:background-color="#FFFFFF"/>
    </style:style>
    <style:style style:name="T47" style:parent-style-name="Строгий" style:family="text">
      <style:text-properties style:font-name="Arial" style:font-name-complex="Arial" fo:font-size="11pt" style:font-size-asian="11pt" style:font-size-complex="11pt"/>
    </style:style>
    <style:style style:name="T48" style:parent-style-name="Строгий" style:family="text">
      <style:text-properties style:font-name="Arial" style:font-name-complex="Arial" fo:font-size="11pt" style:font-size-asian="11pt" style:font-size-complex="11pt"/>
    </style:style>
    <style:style style:name="T4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50" style:parent-style-name="Обычныйвеб" style:family="paragraph">
      <style:paragraph-properties fo:text-align="justify" fo:margin-top="0in" fo:margin-bottom="0.3125in" fo:line-height="115%" fo:background-color="#FFFFFF"/>
    </style:style>
    <style:style style:name="T51" style:parent-style-name="Строгий" style:family="text">
      <style:text-properties style:font-name="Arial" style:font-name-complex="Arial" fo:font-size="11pt" style:font-size-asian="11pt" style:font-size-complex="11pt"/>
    </style:style>
    <style:style style:name="T52" style:parent-style-name="Строгий" style:family="text">
      <style:text-properties style:font-name="Arial" style:font-name-complex="Arial" fo:font-size="11pt" style:font-size-asian="11pt" style:font-size-complex="11pt"/>
    </style:style>
    <style:style style:name="T5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54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" style:parent-style-name="Standard" style:family="paragraph">
      <style:paragraph-properties fo:text-align="justify" fo:line-height="115%" fo:text-indent="0.4916in"/>
    </style:style>
    <style:style style:name="T56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58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P6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6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69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7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71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73" style:family="table-column">
      <style:table-column-properties style:column-width="2.2152in" style:use-optimal-column-width="false"/>
    </style:style>
    <style:style style:name="TableColumn74" style:family="table-column">
      <style:table-column-properties style:column-width="2.2152in" style:use-optimal-column-width="false"/>
    </style:style>
    <style:style style:name="TableColumn75" style:family="table-column">
      <style:table-column-properties style:column-width="2.2159in" style:use-optimal-column-width="false"/>
    </style:style>
    <style:style style:name="Table72" style:family="table">
      <style:table-properties style:width="6.6465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9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0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28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2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ru" fo:country="RU"/>
    </style:style>
  </office:automatic-styles>
  <office:body>
    <office:text text:use-soft-page-breaks="true">
      <text:p text:style-name="P1">ПРОТОКОЛ № 4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<text:s/>интересов</text:p>
      <text:p text:style-name="P3"/>
      <text:p text:style-name="Standard"><text:span text:style-name="T4">Дата проведения: <text:s text:c="3"/>10 <text:s/>августа</text:span><text:span text:style-name="T5"><text:s text:c="2"/>2020 года</text:span></text:p>
      <text:p text:style-name="Standard"><text:span text:style-name="T6">Место проведения: р.п. Белый Яр, ул. Гагарина, 19 <text:s text:c="30"/></text:span><text:span text:style-name="T7"><text:tab/></text:span></text:p>
      <text:p text:style-name="Standard"><text:span text:style-name="T8">Начало заседания: 14<text:s/></text:span><text:span text:style-name="T9">15</text:span><text:span text:style-name="T10"><text:tab/></text:span><text:span text:style-name="T11"><text:tab/></text:span><text:span text:style-name="T12"><text:tab/></text:span></text:p>
      <text:h text:style-name="P13" text:outline-level="1">Председателя комиссии: <text:s/>Т. В. Овчаров</text:h>
      <text:p text:style-name="P14">Секретарь комиссии: <text:s text:c="7"/>О. В. Шишкина</text:p>
      <text:p text:style-name="P15"/>
      <text:p text:style-name="P16">Присутствовали:</text:p>
      <text:p text:style-name="P17">Демерзова Н. Г. – ведущий специалист Администрации Белоярского городского поселения;</text:p>
      <text:p text:style-name="P18">Вялова М. Ю. –<text:s/><text:s/>специалист<text:s/>2 категории<text:s/>Администрации Белоярского городского поселения.</text:p>
      <text:p text:style-name="P19"/>
      <text:p text:style-name="P20"/>
      <text:p text:style-name="P21"/>
      <text:p text:style-name="P22">Повестка дня:</text:p>
      <text:p text:style-name="P23"><text:span text:style-name="T24">1.<text:s/></text:span><text:span text:style-name="T25">Ознакомление с письмом Департамента по профилактике коррупционных и иных правонарушений Администрации Томской области от 26.07.2020 № 42-05-0382 «Об ознакомлении сотрудников»<text:s/></text:span></text:p>
      <text:p text:style-name="P26"/>
      <text:p text:style-name="P27">Заседание комиссии открыл председатель комиссии<text:s/>Т. В. Овчаров, 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 открытым.</text:p>
      <text:p text:style-name="P28">Проголосовали: ЗА 4 /четыре/, ПРОТИВ <text:s/>нет, ВОЗДЕРЖАЛИСЬ <text:s/>нет.</text:p>
      <text:p text:style-name="P29"><text:span text:style-name="T30">1.<text:s/></text:span><text:span text:style-name="T31">СЛУШАЛИ: О. В. Шишкину. В своем выступлении О. В. Шишкина доложила</text:span><text:span text:style-name="T32"><text:s/>о поступлении<text:s/></text:span><text:span text:style-name="T33">письма Департамента по профилактике коррупционных и иных правонарушений Администрации Томской области от 26.07.2020 № 42-05-0382 «Об ознакомлении сотрудников». В данном письме речь идет об<text:s/></text:span><text:span text:style-name="T34">обзорах практик правоприменения в сфере конфликта интересов</text:span><text:span text:style-name="T35">, которые</text:span><text:span text:style-name="T36"><text:s/>подготавливаются в соответствии с протоколом заседания президиума Совета при Президенте Российской Федерации по противодействию коррупции от 27 июня 2017 г. № 59 и во исполнение пункта 11 Национального плана противодействия коррупции на 2018-2020 год, утвержденного Указом Президента Российской Федерации от 29 июня 2018 г. № 378.</text:span></text:p>
      <text:p text:style-name="P37"><text:span text:style-name="T38">Конкретно.<text:s/></text:span><text:span text:style-name="T39">Обзор практики правоприменения в сфере конфликта интересов № 1</text:span><text:span text:style-name="T40">.<text:s/></text:span><text:span text:style-name="T41">В обзоре представлены примеры ситуаций, связанных с основными причинами возникновения конфликта интересов, а также проиллюстрированы наиболее распространенные меры по его предотвращению и урегулированию. Отдельно приведен пример ошибочной квалификации ситуации в качестве конфликта интересов.</text:span></text:p>
      <text:p text:style-name="P42"><text:span text:style-name="T43">Обзор практики правоприменения в сфере конфликта интересов № 2</text:span><text:span text:style-name="T44">.<text:s/></text:span><text:span text:style-name="T45">В обзоре представлены типовые примеры привлечения к ответственности за непринятие мер по предотвращению и урегулированию конфликта интересов.</text:span></text:p>
      <text:soft-page-break/>
      <text:p text:style-name="P46"><text:span text:style-name="T47">Обзор практики правоприменения в сфере конфликта интересов № 3</text:span><text:span text:style-name="T48">.<text:s/></text:span><text:span text:style-name="T49">Обзор структурирован в соответствии с перечнем функций, связанных с высоким коррупционным риском, и направлен на обеспечение единства подходов при квалификации ситуаций в качестве конфликта интересов, а также при формулировании рассматриваемых на заседаниях комиссий вопросов о соблюдении требований об урегулировании конфликта интересов.<text:s/></text:span></text:p>
      <text:p text:style-name="P50"><text:span text:style-name="T51">Обзор практики правоприменения в сфере конфликта интересов № 4</text:span><text:span text:style-name="T52">.<text:s/></text:span><text:span text:style-name="T53">В обзоре представлены примеры принятия иных мер по предотвращению и урегулированию конфликта интересов в ситуациях, когда принятие мер, прямо поименованных в ст. 11 Федерального закона «О противодействии коррупции», затруднено.</text:span></text:p>
      <text:p text:style-name="P54">ВЫСТУПИЛИ:</text:p>
      <text:p text:style-name="P55"><text:span text:style-name="T56">Т. В. Овчаров: «</text:span><text:span text:style-name="T57">Если вопросов нет, то считаю, что муниципальные служащие Администрации Белоярского городского поселения могут самостоятельно изучить данные материалы. Управляющему делами Шишкиной О. В. необходимо распечатать материалы и ознакомить с ними муниципальных служащих Администрации Белоярского городского поселения.»<text:s/></text:span></text:p>
      <text:p text:style-name="P58"/>
      <text:p text:style-name="P59">Проголосовали: ЗА 4 /четыре/, ПРОТИВ <text:s/>нет, ВОЗДЕРЖАЛИСЬ, нет.</text:p>
      <text:p text:style-name="P60">Решение принято единогласно.</text:p>
      <text:p text:style-name="P61"/>
      <text:p text:style-name="P62">Рассмотрено 1 вопрос</text:p>
      <text:p text:style-name="P63"><text:span text:style-name="T64">Время<text:s/></text:span><text:span text:style-name="T65">окончания заседания: 15</text:span><text:span text:style-name="T66">00</text:span></text:p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Председатель комиссии</text:p>
          </table:table-cell>
          <table:table-cell table:style-name="TableCell79">
            <text:p text:style-name="P80"/>
          </table:table-cell>
          <table:table-cell table:style-name="TableCell81">
            <text:p text:style-name="P82">Т. В. Овчаров</text:p>
            <text:p text:style-name="P83"/>
          </table:table-cell>
        </table:table-row>
        <table:table-row table:style-name="TableRow84">
          <table:table-cell table:style-name="TableCell85">
            <text:p text:style-name="P86">Секретарь комиссии</text:p>
          </table:table-cell>
          <table:table-cell table:style-name="TableCell87">
            <text:p text:style-name="P88"/>
          </table:table-cell>
          <table:table-cell table:style-name="TableCell89">
            <text:p text:style-name="P90">О. В. Шишкина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Члены комисси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Н. Г. Демерзова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М. Ю. Вялова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ЗнакЗнакЗнак1" style:display-name="Знак Знак Знак1" style:family="paragraph" style:parent-style-name="Обычный">
      <style:paragraph-properties fo:widows="2" fo:orphans="2" style:vertical-align="auto"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complex="ar" style:country-complex="SA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Sylfaen" style:font-name-asian="Sylfaen" style:font-name-complex="Sylfaen" fo:letter-spacing="0.0013in" fo:font-size="7.5pt" style:font-size-asian="7.5pt" style:font-size-complex="7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line-height="0.15in" fo:background-color="#FFFFFF"/>
      <style:text-properties style:font-name="Sylfaen" style:font-name-asian="Sylfaen" style:font-name-complex="Sylfaen" fo:letter-spacing="0.0013in" fo:font-size="7.5pt" style:font-size-asian="7.5pt" style:font-size-complex="7.5pt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25in" fo:background-color="#FFFFFF"/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text-justify" style:display-name="text-justif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20-09-03T09:25:00Z</meta:creation-date>
    <dc:date>2020-09-03T09:25:00Z</dc:date>
    <meta:print-date>2020-09-03T09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9" meta:character-count="3672" meta:row-count="26" meta:non-whitespace-character-count="3130"/>
  </office:meta>
</office:document-meta>
</file>